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625*"/>
    </style:style>
    <style:style style:name="Tabela1.B" style:family="table-column">
      <style:table-column-properties style:column-width="1.39cm" style:rel-column-width="788*"/>
    </style:style>
    <style:style style:name="Tabela1.C" style:family="table-column">
      <style:table-column-properties style:column-width="2.402cm" style:rel-column-width="1362*"/>
    </style:style>
    <style:style style:name="Tabela1.D" style:family="table-column">
      <style:table-column-properties style:column-width="4.352cm" style:rel-column-width="2467*"/>
    </style:style>
    <style:style style:name="Tabela1.E" style:family="table-column">
      <style:table-column-properties style:column-width="3.145cm" style:rel-column-width="1783*"/>
    </style:style>
    <style:style style:name="Tabela1.F" style:family="table-column">
      <style:table-column-properties style:column-width="2.304cm" style:rel-column-width="1306*"/>
    </style:style>
    <style:style style:name="Tabela1.G" style:family="table-column">
      <style:table-column-properties style:column-width="2.305cm" style:rel-column-width="1307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line-height="150%" fo:text-align="justify" style:justify-single-word="false"/>
      <style:text-properties officeooo:rsid="000cf742" officeooo:paragraph-rsid="000ed00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8pt" officeooo:rsid="000cf742" officeooo:paragraph-rsid="000ed00e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8pt" officeooo:rsid="000ed00e" officeooo:paragraph-rsid="000ed00e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8pt" fo:font-weight="bold" officeooo:rsid="000ed00e" officeooo:paragraph-rsid="000ed00e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8pt" fo:font-weight="bold" officeooo:rsid="000ed00e" officeooo:paragraph-rsid="000ed00e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8pt" fo:font-weight="bold" officeooo:rsid="000ed00e" officeooo:paragraph-rsid="000ed00e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8pt" fo:font-weight="normal" officeooo:rsid="000ed00e" officeooo:paragraph-rsid="000ed00e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cf74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ed00e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Calibri" fo:font-size="8pt" style:font-size-asian="8pt" style:font-size-complex="8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Calibri" fo:font-size="8pt" fo:font-weight="bold" officeooo:rsid="0011624b" officeooo:paragraph-rsid="0011624b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150%" fo:text-align="end" style:justify-single-word="false"/>
      <style:text-properties style:font-name="Calibri" fo:font-size="8pt" fo:font-weight="bold" officeooo:rsid="0011624b" officeooo:paragraph-rsid="0011624b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Calibri-Bold"/>
    </style:style>
    <style:style style:name="T2" style:family="text">
      <style:text-properties fo:color="#000000" loext:opacity="100%" style:font-name="Calibri-Bold" fo:font-size="8.5pt" fo:font-style="normal" fo:font-weight="bold" style:font-size-asian="8.5pt" style:font-style-asian="normal" style:font-weight-asian="bold"/>
    </style:style>
    <style:style style:name="T3" style:family="text">
      <style:text-properties fo:color="#000000" loext:opacity="100%" style:font-name="Calibri-Bold" fo:font-size="8.5pt" fo:font-style="normal" fo:font-weight="normal" style:font-size-asian="8.5pt" style:font-style-asian="normal" style:font-weight-asian="normal"/>
    </style:style>
    <style:style style:name="T4" style:family="text">
      <style:text-properties fo:color="#000000" loext:opacity="100%" style:font-name="Calibri-Bold" fo:font-size="8.5pt" fo:font-style="normal" style:font-size-asian="8.5pt" style:font-style-asian="normal"/>
    </style:style>
    <style:style style:name="T5" style:family="text">
      <style:text-properties fo:color="#000000" loext:opacity="100%" style:font-name="Calibri1" fo:font-size="8.5pt" fo:font-style="normal" fo:font-weight="normal" style:font-size-asian="8.5pt" style:font-style-asian="normal" style:font-weight-asian="normal"/>
    </style:style>
    <style:style style:name="T6" style:family="text">
      <style:text-properties fo:color="#000000" loext:opacity="100%" style:font-name="Calibri1" fo:font-size="8.5pt" fo:font-style="normal" style:font-size-asian="8.5pt" style:font-style-asian="normal"/>
    </style:style>
    <style:style style:name="T7" style:family="text">
      <style:text-properties fo:color="#000000" loext:opacity="100%" style:font-name="Calibri1" fo:font-size="5.5pt" fo:font-style="normal" fo:font-weight="normal" style:font-size-asian="5.5pt" style:font-style-asian="normal" style:font-weight-asian="normal"/>
    </style:style>
    <style:style style:name="T8" style:family="text">
      <style:text-properties fo:color="#000000" loext:opacity="100%" style:font-name="Calibri1" fo:font-size="7pt" fo:font-style="normal" fo:font-weight="normal" style:font-size-asian="7pt" style:font-style-asian="normal" style:font-weight-asian="normal"/>
    </style:style>
    <style:style style:name="T9" style:family="text">
      <style:text-properties fo:color="#000000" loext:opacity="100%" style:font-name="Calibri1" fo:font-size="7pt" fo:font-style="normal" fo:font-weight="normal" officeooo:rsid="0012f16b" style:font-size-asian="7pt" style:font-style-asian="normal" style:font-weight-asian="normal"/>
    </style:style>
    <style:style style:name="T10" style:family="text">
      <style:text-properties fo:color="#000000" loext:opacity="100%" style:font-name="Calibri-BoldItalic" fo:font-size="8.5pt" fo:font-style="normal" fo:font-weight="normal" style:font-size-asian="8.5pt" style:font-style-asian="normal" style:font-weight-asian="normal"/>
    </style:style>
    <style:style style:name="T11" style:family="text">
      <style:text-properties fo:color="#000000" loext:opacity="100%" style:font-name="Calibri-BoldItalic" fo:font-size="15pt" fo:font-style="italic" fo:font-weight="bold" style:font-size-asian="15pt" style:font-style-asian="italic" style:font-weight-asian="bold"/>
    </style:style>
    <style:style style:name="T12" style:family="text">
      <style:text-properties fo:color="#000000" loext:opacity="100%" style:font-name="Calibri-BoldItalic" fo:font-size="15pt" fo:font-style="italic" style:font-size-asian="15pt" style:font-style-asian="italic"/>
    </style:style>
    <style:style style:name="T13" style:family="text">
      <style:text-properties fo:color="#000000" loext:opacity="100%" style:font-name="Calibri-Italic" fo:font-size="8.5pt" fo:font-style="normal" fo:font-weight="normal" style:font-size-asian="8.5pt" style:font-style-asian="normal" style:font-weight-asian="normal"/>
    </style:style>
    <style:style style:name="T14" style:family="text">
      <style:text-properties fo:color="#000000" loext:opacity="100%" style:font-name="Calibri-Italic" fo:font-size="8.5pt" fo:font-style="italic" fo:font-weight="normal" style:font-size-asian="8.5pt" style:font-style-asian="italic" style:font-weight-asian="normal"/>
    </style:style>
    <style:style style:name="T15" style:family="text">
      <style:text-properties style:font-name="Calibri1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2">Załącznik nr 2</text:span></text:p>
      <text:p text:style-name="P8"><text:span text:style-name="T5">do ogłoszenia otwartego konkursu ofert na realizację zadań publicznych Gminy Przemków</text:span></text:p>
      <text:p text:style-name="P8"><text:span text:style-name="T5"/></text:p>
      <text:p text:style-name="P9"><text:span text:style-name="T10"><text:s/></text:span><text:span text:style-name="T11">POROZUMIENIE WOLONTARIACKIE NR……………</text:span></text:p>
      <text:p text:style-name="P9"><text:span text:style-name="T11"/></text:p>
      <text:p text:style-name="P11"><text:span text:style-name="T15"><text:s/></text:span><text:span text:style-name="T5">Zawarte w dniu: …………………………………….. pomiędzy: ……………………………………..……………………………………..…………………………………………………….……………………………………..……………………………………..……………………………………..……………………………………..……………………………………..……………………</text:span></text:p>
      <text:p text:style-name="P11"><text:span text:style-name="T5"><text:s/>z siedzibą ……………………………………..……………………………………..……………………………………..……………………………………..……………………………………..…..</text:span></text:p>
      <text:p text:style-name="P1"><text:span text:style-name="T5">reprezentowaną przez ……………………………………..……………………………………..…………………………………………………….……………………………………..………..</text:span></text:p>
      <text:p text:style-name="P2">zwanym dalej Zleceniodawcą,</text:p>
      <text:p text:style-name="P3">a</text:p>
      <text:p text:style-name="P3"><text:span text:style-name="T16">…………………………………………………………………………………….</text:span> zamieszkała/y <text:span text:style-name="T16">………………………………………………………………………………………………………………….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15"><text:s/></text:span><text:span text:style-name="T5">zwaną/ym dalej Wolontariuszem.</text:span></text:p>
      <text:p text:style-name="P3"><text:span text:style-name="T5">1. Wolontariusz zobowiązuje się do wykonania następujących prac:</text:span></text:p>
      <text:p text:style-name="P3"><text:span text:style-name="T5">……………………………………..……………………………………..……………………………………..……………………………………..……………………………………..……………………</text:span></text:p>
      <text:p text:style-name="P3"><text:span text:style-name="T5">……………………………………..……………………………………..……………………………………..……………………………………..……………………………………..……………………</text:span></text:p>
      <text:p text:style-name="P3"><text:span text:style-name="T5">……………………………………..……………………………………..……………………………………..……………………………………..……………………………………..……………………</text:span></text:p>
      <text:p text:style-name="P3"><text:span text:style-name="T5">……………………………………..……………………………………..……………………………………..……………………………………..……………………………………..……………………</text:span></text:p>
      <text:p text:style-name="P4"><text:span text:style-name="T5">……………………………………..……………………………………..……………………………………..……………………………………..……………………………………..……………………</text:span></text:p>
      <text:p text:style-name="P4"><text:span text:style-name="T5"><text:s/>2. Rozpoczęcie wykonania prac strony ustalają na dzień: ……………………………………..……………………………………..……………………………………..………...</text:span></text:p>
      <text:p text:style-name="P10"><text:span text:style-name="T5">3. Niniejsze porozumienie zawarte zostaje na czas określony tj. od dnia ……………………………………………. do dnia ……………………………………………..</text:span></text:p>
      <text:p text:style-name="P10"><text:span text:style-name="T5">4. Strony zgodnie oświadczają, że niniejsze porozumienie obejmuje prace o charakterze wolontariackim, które mają charakter bezpłatny.</text:span></text:p>
      <text:p text:style-name="P10"><text:span text:style-name="T5">5. Wykonane prace wyceniono na kwotę:</text:span></text:p>
      <text:p text:style-name="P12"><text:span text:style-name="T5">w tym miejscu należy przedstawić przykładową metodologię wyliczenia kwoty w zależności od wykonywanej pracy np. </text:span></text:p>
      <text:p text:style-name="P12"><text:span text:style-name="T5">Ilość godzin: 30 x stawka za 1 godzinę: 30 zł = 900 zł (przykład dla trenera) Ilość dni: 6 x stawka za 1 dzień: 300 zł = 1.800 zł (przykład<text:line-break/>dla opiekuna kolonii).</text:span></text:p>
      <text:p text:style-name="P10"><text:span text:style-name="T5">6. Zleceniodawca zobowiązuje się do zwrotu Wolontariuszowi wydatków, które ten poniósł w celu należytego wykonania świadczenia,<text:line-break/>w tym koszty podróży służbowych i diet na zasadach wynikających z odrębnych przepisów – lub Zleceniodawca nie jest zobowiązany<text:line-break/>się do zwrotu Wolontariuszowi wydatków, które ten poniósł w celu należytego wykonania świadczenia, w tym koszty podróży służbowych<text:line-break/>i diet na zasadach wynikających z odrębnych przepisów.</text:span></text:p>
      <text:p text:style-name="P10"><text:span text:style-name="T5">7. Wszelkie zmiany i uzupełnienia do niniejszego porozumienia wymagają formy pisemnej w postaci aneksu pod rygorem nieważności.</text:span></text:p>
      <text:p text:style-name="P10"><text:span text:style-name="T5">8. W sprawach nie uregulowanych niniejszym porozumieniem stosuje się odpowiednio przepisy Kodeksu Cywilnego oraz Ustawy<text:line-break/>o działalności pożytku publicznego i o wolontariacie.</text:span></text:p>
      <text:p text:style-name="P10"><text:span text:style-name="T5">9. Postanowienia/informacje dodatkowe</text:span><text:span text:style-name="T7"><text:note text:id="ftn0" text:note-class="footnote"><text:note-citation>1</text:note-citation><text:note-body><text:p text:style-name="Standard"><text:span text:style-name="T15"><text:s/></text:span><text:span text:style-name="T8">W tym miejscu można: określić harmonogram prac, wpisać ewentualne kary umowne i inne informacje niezbędne do prawidłowego wykonania pracy wolontariackiej. Dodatkowo, należy zamieścić informację o charakterze prac wolontariackich w kontekście projektu/działań w jakich są one realizowane np. „praca zostanie wykonana w związku z realizacją zadania publicznego o nazwie..."</text:span></text:p></text:note-body></text:note></text:span><text:span text:style-name="T5">:</text:span></text:p>
      <text:p text:style-name="P4"><text:span text:style-name="T5">10. Porozumienie sporządzono w 2 jednobrzmiących egzemplarzach, po jednym dla każdej ze stron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………………………………………………………………..<text:tab/><text:tab/><text:tab/><text:tab/><text:tab/>………………………………………………………………..</text:span></text:p>
      <text:p text:style-name="P4"><text:span text:style-name="T5"><text:tab/> ZLECENIODAWCA <text:tab/><text:tab/><text:tab/><text:tab/><text:tab/><text:tab/><text:tab/><text:tab/>WOLONTARIUSZ</text:span></text:p>
      <text:p text:style-name="P4"><text:span text:style-name="T5"/></text:p>
      <text:p text:style-name="P4"><text:soft-page-break/><text:span text:style-name="T3"><text:s/></text:span><text:span text:style-name="T4">Wolontariusz:</text:span></text:p>
      <text:p text:style-name="P4"><text:span text:style-name="T4"/></text:p>
      <text:p text:style-name="P4"><text:span text:style-name="T4">………………………………………………………………………….</text:span></text:p>
      <text:p text:style-name="P7"><text:span text:style-name="T6">(Imię i nazwisko)</text:span></text:p>
      <text:p text:style-name="P4"><text:span text:style-name="T4">………………………………………………………………………….</text:span></text:p>
      <text:p text:style-name="P7"><text:span text:style-name="T6">(Adres)</text:span></text:p>
      <text:p text:style-name="P4"><text:span text:style-name="T4">………………………………………………………………………….</text:span></text:p>
      <text:p text:style-name="P4"><text:span text:style-name="T5">(Kod pocztowy, miasto)</text:span></text:p>
      <text:p text:style-name="P4"><text:span text:style-name="T5"/></text:p>
      <text:p text:style-name="P5"><text:span text:style-name="T10"><text:s/></text:span><text:span text:style-name="T12">DZIENNIK PRACY WOLONTARIACKIEJ</text:span></text:p>
      <text:p text:style-name="P6"><text:span text:style-name="T5">Dotyczy: realizacji pracy wolontariackiej zgodnie z umową z dnia: …………………………………………………………………………………………………………………</text:span></text:p>
      <text:p text:style-name="P6"><text:span text:style-name="T5"/></text:p>
      <text:p text:style-name="P6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465369918416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Ilość godzin</text:p>
          </table:table-cell>
          <table:table-cell table:style-name="Tabela1.A1" table:number-columns-spanned="2" office:value-type="string">
            <text:p text:style-name="P14">Nazwa/ Przedmiot pracy Wolontariackiej</text:p>
          </table:table-cell>
          <table:covered-table-cell/>
          <table:table-cell table:style-name="Tabela1.A1" table:number-columns-spanned="2" office:value-type="string">
            <text:p text:style-name="P14">Uwagi </text:p>
          </table:table-cell>
          <table:covered-table-cell/>
        </table:table-row>
        <table:table-row table:style-name="TableLine1465369918416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leLine1465369918416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leLine1465369918416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leLine1465369918416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leLine1465369918416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leLine1465369918416">
          <table:table-cell table:style-name="Tabela1.A1" table:number-columns-spanned="2" office:value-type="string">
            <text:p text:style-name="P14">Razem ilość godz.</text:p>
          </table:table-cell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X stawka godzinowa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Razem wycena</text:p>
          </table:table-cell>
          <table:table-cell table:style-name="Tabela1.A1" office:value-type="string">
            <text:p text:style-name="P15">zł</text:p>
          </table:table-cell>
        </table:table-row>
      </table:table>
      <text:p text:style-name="P6"/>
      <text:p text:style-name="P6"/>
      <text:p text:style-name="P6"><text:span text:style-name="T15"><text:s/></text:span><text:span text:style-name="T5">Ja niżej podpisana/y, świadoma/y odpowiedzialności karnej za składanie fałszywych oświadczeń</text:span><text:span text:style-name="T7"><text:note text:id="ftn1" text:note-class="footnote"><text:note-citation>2</text:note-citation><text:note-body><text:p text:style-name="Standard"><text:span text:style-name="T15"><text:s/></text:span><text:span text:style-name="T8">Odpowiedzialność karną za składanie fałszywych zeznań (za zeznanie nieprawdy lub zatajenie prawdy) reguluje art. 233 Ustawy z dnia 6 czerwca 1997 r. Kodeks Karny (t.j. Dz. U. z 20</text:span><text:span text:style-name="T9">22</text:span><text:span text:style-name="T8"> r. poz. 1</text:span><text:span text:style-name="T9">138</text:span><text:span text:style-name="T8"> ze zm.) </text:span></text:p></text:note-body></text:note></text:span><text:span text:style-name="T5">, składam własnoręcznie swój podpis za zgodność powyższych danych.</text:span></text:p>
      <text:p text:style-name="P6"><text:span text:style-name="T5"/></text:p>
      <text:p text:style-name="P6"><text:span text:style-name="T5"><text:tab/><text:tab/><text:tab/><text:tab/><text:tab/><text:tab/><text:tab/><text:tab/>………………………………………………………………………………..</text:span></text:p>
      <text:p text:style-name="P6"><text:span text:style-name="T5"><text:tab/><text:tab/><text:tab/><text:tab/><text:tab/><text:tab/><text:tab/><text:tab/></text:span><text:span text:style-name="T13"> </text:span><text:span text:style-name="T14">(miejscowość, data, czytelny podpis Wolontariusz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0:21:26.978000000</meta:creation-date>
    <dc:date>2023-08-24T11:47:49.747000000</dc:date>
    <meta:editing-duration>PT6M33S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2" meta:paragraph-count="53" meta:word-count="414" meta:character-count="4123" meta:non-whitespace-character-count="3716"/>
  </office:meta>
</office:document-meta>
</file>