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-BoldItalic" svg:font-family="Calibri-BoldItalic" style:font-family-generic="roman" style:font-pitch="variable"/>
    <style:font-face style:name="FranklinGothic-BookItalic,Bold" svg:font-family="'FranklinGothic-BookItalic,Bol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note">
      <style:text-properties officeooo:rsid="0019a6e8" officeooo:paragraph-rsid="0019a6e8"/>
    </style:style>
    <style:style style:name="P2" style:family="paragraph" style:parent-style-name="Footnote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end" style:justify-single-word="false"/>
      <style:text-properties fo:color="#000000" loext:opacity="100%" style:font-name="Calibri" fo:font-size="9pt" fo:font-style="normal" fo:font-weight="normal" officeooo:paragraph-rsid="0019a6e8" style:font-size-asian="9pt" style:font-style-asian="normal" style:font-weight-asian="norm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9pt" fo:font-style="normal" fo:font-weight="normal" officeooo:rsid="000ed00e" officeooo:paragraph-rsid="0019a6e8" style:font-size-asian="9pt" style:font-style-asian="normal" style:font-weight-asian="normal" style:font-size-complex="9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9pt" fo:font-style="normal" fo:font-weight="normal" officeooo:rsid="001a3552" officeooo:paragraph-rsid="0019a6e8" style:font-size-asian="9pt" style:font-style-asian="normal" style:font-weight-asian="normal" style:font-size-complex="9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9pt" fo:font-style="normal" fo:font-weight="normal" officeooo:rsid="0019a6e8" officeooo:paragraph-rsid="0019a6e8" style:font-size-asian="9pt" style:font-style-asian="normal" style:font-weight-asian="normal" style:font-size-complex="9pt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9pt" fo:font-style="normal" fo:font-weight="bold" officeooo:rsid="000ed00e" officeooo:paragraph-rsid="0019a6e8" style:font-size-asian="9pt" style:font-style-asian="normal" style:font-weight-asian="bold" style:font-size-complex="9pt" style:font-weight-complex="bold"/>
    </style:style>
    <style:style style:name="P8" style:family="paragraph" style:parent-style-name="Standard">
      <style:paragraph-properties fo:line-height="150%" fo:text-align="end" style:justify-single-word="false"/>
      <style:text-properties style:font-name="Calibri" fo:font-size="9pt" officeooo:paragraph-rsid="0019a6e8" style:font-size-asian="9pt" style:font-size-complex="9pt"/>
    </style:style>
    <style:style style:name="P9" style:family="paragraph" style:parent-style-name="Standard" style:list-style-name="L1">
      <style:paragraph-properties fo:line-height="150%" fo:text-align="justify" style:justify-single-word="false"/>
      <style:text-properties fo:color="#000000" loext:opacity="100%" style:font-name="Calibri" fo:font-size="9pt" fo:font-style="normal" fo:font-weight="bold" officeooo:rsid="000ed00e" officeooo:paragraph-rsid="0019a6e8" style:font-size-asian="9pt" style:font-style-asian="normal" style:font-weight-asian="bold" style:font-size-complex="9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loext:opacity="100%" style:font-name="Calibri" fo:font-size="9pt" fo:font-style="normal" fo:font-weight="normal" officeooo:rsid="0019a6e8" officeooo:paragraph-rsid="0019a6e8" style:font-size-asian="9pt" style:font-style-asian="normal" style:font-weight-asian="normal" style:font-size-complex="9pt" style:font-weight-complex="normal"/>
    </style:style>
    <style:style style:name="P11" style:family="paragraph" style:parent-style-name="Standard">
      <style:paragraph-properties fo:line-height="150%" fo:text-align="end" style:justify-single-word="false"/>
      <style:text-properties fo:color="#000000" loext:opacity="100%" style:font-name="Calibri" fo:font-size="9pt" fo:font-style="normal" fo:font-weight="normal" officeooo:paragraph-rsid="0019a6e8" style:font-size-asian="9pt" style:font-style-asian="normal" style:font-weight-asian="normal" style:font-size-complex="9pt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loext:opacity="100%" style:font-name="Calibri" fo:font-size="9pt" fo:font-style="normal" fo:font-weight="normal" officeooo:paragraph-rsid="0019a6e8" style:font-size-asian="9pt" style:font-style-asian="normal" style:font-weight-asian="normal" style:font-size-complex="9pt"/>
    </style:style>
    <style:style style:name="T1" style:family="text">
      <style:text-properties fo:color="#000000" loext:opacity="100%" fo:font-style="normal" fo:font-weight="bold" style:font-style-asian="normal" style:font-weight-asian="bold"/>
    </style:style>
    <style:style style:name="T2" style:family="text">
      <style:text-properties fo:color="#000000" loext:opacity="100%" fo:font-style="normal" fo:font-weight="bold" officeooo:rsid="0019a6e8" style:font-style-asian="normal" style:font-weight-asian="bold"/>
    </style:style>
    <style:style style:name="T3" style:family="text">
      <style:text-properties officeooo:rsid="0019a6e8"/>
    </style:style>
    <style:style style:name="T4" style:family="text">
      <style:text-properties fo:font-size="9.5pt" fo:font-style="italic" style:font-size-asian="9.5pt" style:font-style-asian="italic"/>
    </style:style>
    <style:style style:name="T5" style:family="text">
      <style:text-properties style:font-name="Calibri-BoldItalic"/>
    </style:style>
    <style:style style:name="T6" style:family="text">
      <style:text-properties style:font-name="Calibri-BoldItalic" fo:font-size="14.5pt" fo:font-style="italic" fo:font-weight="bold" style:font-size-asian="14.5pt" style:font-style-asian="italic" style:font-weight-asian="bold"/>
    </style:style>
    <style:style style:name="T7" style:family="text">
      <style:text-properties style:font-name="Calibri-BoldItalic" fo:font-size="6.5pt" fo:font-style="italic" fo:font-weight="bold" style:font-size-asian="6.5pt" style:font-style-asian="italic" style:font-weight-asian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/><text:span text:style-name="T1">Załącznik nr </text:span><text:span text:style-name="T2">4</text:span></text:p>
      <text:p text:style-name="P3">do ogłoszenia otwartego konkursu ofert na realizację zadań publicznych Gminy Przemków</text:p>
      <text:p text:style-name="P3"/>
      <text:p text:style-name="P12"><text:span text:style-name="T5"><text:s/></text:span><text:span text:style-name="T6">OŚWIADCZENIE NR </text:span><text:span text:style-name="T7">(nr oświadczenia wypełnia organizacja): ………………………………………………………………..</text:span></text:p>
      <text:p text:style-name="P7">………………………………………………………………………….</text:p>
      <text:p text:style-name="P4">(Imię i nazwisko/<text:span text:style-name="T3">Nazwa firmy</text:span>)</text:p>
      <text:p text:style-name="P7">………………………………………………………………………….</text:p>
      <text:p text:style-name="P5">(<text:span text:style-name="T3">Adres</text:span>)</text:p>
      <text:p text:style-name="P7">………………………………………………………………………….</text:p>
      <text:p text:style-name="P6">(Pesel)</text:p>
      <text:p text:style-name="P6"/>
      <text:p text:style-name="P6">Ja niżej podpisana/y, świadoma/y odpowiedzialności karnej za składanie fałszywych oświadczeń<text:note text:id="ftn1" text:note-class="footnote"><text:note-citation>1</text:note-citation><text:note-body><text:p text:style-name="P2">Odpowiedzialność karną za składanie fałszywych zeznań (za zeznanie nieprawdy lub zatajenie prawdy) reguluje art. 233 Ustawy z dnia 6 czerwca 1997 r. Kodeks Karny (t.j. Dz. U. z 2022 r. poz. 1138 ze zm.) </text:p></text:note-body></text:note>, oświadczam że w okresie<text:line-break/>od: ……………………………………………………….. do: ……………………………………………………….. przekazałem/użyczyłem<text:note text:id="ftn2" text:note-class="footnote"><text:note-citation>2</text:note-citation><text:note-body><text:p text:style-name="P1">Niepotrzebne skreślić</text:p></text:note-body></text:note> na rzecz (nazwa organizacji): ………………………………………………………..………………………………………………………..…………………………………………………………………….</text:p>
      <text:p text:style-name="P6">następujące rzeczy/elementy<text:note text:id="ftn3" text:note-class="footnote"><text:note-citation>3</text:note-citation><text:note-body><text:p text:style-name="P1">Niepotrzebne skreślić</text:p></text:note-body></text:note>:</text:p>
      <text:list xml:id="list3813959352" text:style-name="L1">
        <text:list-item>
          <text:p text:style-name="P9">………………………………………………………………………….………………………………………………………………………….………………………………</text:p>
        </text:list-item>
        <text:list-item>
          <text:p text:style-name="P9">………………………………………………………………………….………………………………………………………………………….………………………………</text:p>
        </text:list-item>
        <text:list-item>
          <text:p text:style-name="P9">………………………………………………………………………….………………………………………………………………………….………………………………</text:p>
        </text:list-item>
        <text:list-item>
          <text:p text:style-name="P9">………………………………………………………………………….………………………………………………………………………….………………………………</text:p>
        </text:list-item>
        <text:list-item>
          <text:p text:style-name="P9">………………………………………………………………………….………………………………………………………………………….………………………………</text:p>
        </text:list-item>
        <text:list-item>
          <text:p text:style-name="P9">………………………………………………………………………….………………………………………………………………………….………………………………</text:p>
        </text:list-item>
        <text:list-item>
          <text:p text:style-name="P9">………………………………………………………………………….………………………………………………………………………….………………………………</text:p>
        </text:list-item>
      </text:list>
      <text:p text:style-name="P4">Powyższe rzeczy/elementy<text:note text:id="ftn4" text:note-class="footnote"><text:note-citation>4</text:note-citation><text:note-body><text:p text:style-name="P1">Niepotrzebne skreślić</text:p></text:note-body></text:note> wyceniam na kwotę: <text:span text:style-name="T3">………………………………………………………..………………………………………………………..…………</text:span></text:p>
      <text:p text:style-name="P6"/>
      <text:p text:style-name="P6"/>
      <text:p text:style-name="P6"/>
      <text:p text:style-name="P6"><text:tab/><text:tab/><text:tab/><text:tab/><text:tab/><text:tab/><text:tab/>……………………………………………………………..</text:p>
      <text:p text:style-name="P4"><text:span text:style-name="T3"><text:tab/><text:tab/><text:tab/><text:tab/><text:tab/><text:tab/><text:tab/> </text:span><text:span text:style-name="T4">(miejscowość, data, czytelny podpis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-BoldItalic" svg:font-family="Calibri-BoldItalic" style:font-family-generic="roman" style:font-pitch="variable"/>
    <style:font-face style:name="FranklinGothic-BookItalic,Bold" svg:font-family="'FranklinGothic-BookItalic,Bold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24T11:58:19.182000000</meta:creation-date>
    <dc:date>2023-08-24T12:14:59.895000000</dc:date>
    <meta:editing-duration>PT7M49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25" meta:word-count="121" meta:character-count="1577" meta:non-whitespace-character-count="1470"/>
  </office:meta>
</office:document-meta>
</file>